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1a62b" officeooo:paragraph-rsid="0001a62b"/>
    </style:style>
    <style:style style:name="P2" style:family="paragraph" style:parent-style-name="Standard">
      <style:text-properties officeooo:rsid="0002bef7" officeooo:paragraph-rsid="0002bef7"/>
    </style:style>
    <style:style style:name="P3" style:family="paragraph" style:parent-style-name="Standard">
      <style:text-properties officeooo:rsid="0003343c" officeooo:paragraph-rsid="0003343c"/>
    </style:style>
    <style:style style:name="P4" style:family="paragraph" style:parent-style-name="Standard">
      <style:text-properties officeooo:rsid="00040bcd" officeooo:paragraph-rsid="00040bcd"/>
    </style:style>
    <style:style style:name="P5" style:family="paragraph" style:parent-style-name="Standard">
      <style:text-properties officeooo:rsid="00043e75" officeooo:paragraph-rsid="00043e75"/>
    </style:style>
    <style:style style:name="P6" style:family="paragraph" style:parent-style-name="Standard">
      <style:text-properties officeooo:rsid="000664bc" officeooo:paragraph-rsid="000664bc"/>
    </style:style>
    <style:style style:name="T1" style:family="text">
      <style:text-properties officeooo:rsid="0003343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ditais 2018/2019</text:p>
      <text:p text:style-name="P1"/>
      <text:p text:style-name="P1">* Publicação de Obra Literária Inédita;</text:p>
      <text:p text:style-name="P1">* Interartes;</text:p>
      <text:p text:style-name="P1">* Primeiras Obras (exceto Literatura);</text:p>
      <text:p text:style-name="P1">* Apoio a Grupos e Manifestações de Cultura Popular;</text:p>
      <text:p text:style-name="P1">* Arte de Rua;</text:p>
      <text:p text:style-name="P1">* Criação e Temporada em Teatro, Dança, Música e Circo;</text:p>
      <text:p text:style-name="P1">* Audiovisual;</text:p>
      <text:p text:style-name="P1">* Arquitetura e Design;</text:p>
      <text:p text:style-name="P1">* Temporada Artística em Espaços Independentes;</text:p>
      <text:p text:style-name="P1"/>
      <text:p text:style-name="P1">Informações Adicionais sobre o projeto e o proponente</text:p>
      <text:p text:style-name="P1"/>
      <text:p text:style-name="P1">Projeto</text:p>
      <text:p text:style-name="P1"/>
      <text:p text:style-name="P1">Nome:</text:p>
      <text:p text:style-name="P1"/>
      <text:p text:style-name="P1">Região em que será ministrado: </text:p>
      <text:p text:style-name="P1">( <text:s text:c="2"/>) Norte<text:tab/>( <text:s text:c="2"/>) Sul<text:tab/>( <text:s text:c="2"/>) Leste<text:tab/>( <text:s text:c="2"/>) Oeste<text:tab/>( <text:s text:c="2"/>) Centro</text:p>
      <text:p text:style-name="P1"/>
      <text:p text:style-name="P1">Inédito</text:p>
      <text:p text:style-name="P1">( <text:s text:c="2"/>) Sim<text:tab/>( <text:s text:c="2"/>) Não</text:p>
      <text:p text:style-name="P1"/>
      <text:p text:style-name="P3">Se não for inédito, quando e onde foi desenvolvido:</text:p>
      <text:p text:style-name="P3"/>
      <text:p text:style-name="P3">__________________________________________________________________</text:p>
      <text:p text:style-name="P1"/>
      <text:p text:style-name="P2">Natureza do local onde as suas atividades serão realizadas:</text:p>
      <text:p text:style-name="P2">( <text:s text:c="2"/>) Público<text:tab/><text:tab/>( <text:s text:c="2"/>) Privado</text:p>
      <text:p text:style-name="P2"/>
      <text:p text:style-name="P2">Tipo:</text:p>
      <text:p text:style-name="P2"/>
      <text:p text:style-name="P2">( <text:s text:c="2"/>) Associaç<text:span text:style-name="T1">ão <text:s text:c="3"/>( <text:s text:c="2"/>) Cooperativa <text:s text:c="3"/>( <text:s text:c="2"/>) ONG <text:s text:c="3"/>( <text:s text:c="2"/>) Obra Assistencial <text:s text:c="3"/>( <text:s text:c="2"/>) Coletivo</text:span></text:p>
      <text:p text:style-name="P2"/>
      <text:p text:style-name="P2">Nome (s) do local (is): ___________________________________________________</text:p>
      <text:p text:style-name="P2">Atividades realizadas nele: _______________________________________________</text:p>
      <text:p text:style-name="P2"/>
      <text:p text:style-name="P4">O proponente do projeto representa ou faz parte de alguma entidade, associação, coletivo, ONG, ou outros?</text:p>
      <text:p text:style-name="P4"/>
      <text:p text:style-name="P4">( <text:s text:c="2"/>) Sim<text:tab/>( <text:s text:c="2"/>) Não</text:p>
      <text:p text:style-name="P4"/>
      <text:p text:style-name="P4">Em caso positivo, qual sua função? _____________________________________________</text:p>
      <text:p text:style-name="P2"/>
      <text:p text:style-name="P5">Há quanto tempo? ____________________</text:p>
      <text:p text:style-name="P5"/>
      <text:p text:style-name="P6">O proponente desenvolve ou participa de outros projetos culturais na cidade ou fora dela?</text:p>
      <text:p text:style-name="P6"/>
      <text:p text:style-name="P6">( <text:s text:c="2"/>) Sim<text:tab/>( <text:s text:c="2"/>) Não <text:s text:c="3"/><text:tab/>Quais 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8T10:10:37.529000000</meta:creation-date>
    <dc:date>2018-12-04T13:54:47.549000000</dc:date>
    <meta:editing-duration>PT23M25S</meta:editing-duration>
    <meta:editing-cycles>5</meta:editing-cycles>
    <meta:generator>LibreOffice/5.4.2.2$Windows_X86_64 LibreOffice_project/22b09f6418e8c2d508a9eaf86b2399209b0990f4</meta:generator>
    <meta:print-date>2018-12-04T13:38:06.938000000</meta:print-date>
    <meta:document-statistic meta:table-count="0" meta:image-count="0" meta:object-count="0" meta:page-count="1" meta:paragraph-count="31" meta:word-count="194" meta:character-count="1347" meta:non-whitespace-character-count="1130"/>
  </office:meta>
</office:document-meta>
</file>